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margin-top="0.1312in" fo:margin-bottom="0.1312in" fo:margin-left="1.8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margin-top="0.1312in" fo:margin-bottom="0.1312in" fo:margin-left="1.8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margin-top="0.1312in" fo:margin-bottom="0.1312in" fo:margin-left="1.8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margin-top="0.1312in" fo:margin-bottom="0.1312in" fo:margin-left="1.8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margin-top="0.1312in" fo:margin-bottom="0.1312in" fo:margin-left="1.8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P36" style:parent-style-name="Standard" style:family="paragraph"/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委託書</text:span><text:span text:style-name="T3"><text:s/></text:span></text:p>
      <text:p text:style-name="P4"/>
      <text:p text:style-name="P5"/>
      <text:p text:style-name="P6"><text:span text:style-name="T7">本人</text:span><text:span text:style-name="T8"><text:s text:c="16"/></text:span><text:span text:style-name="T9">因故無法親自領取實習證明書，特委託</text:span><text:span text:style-name="T10"><text:s text:c="16"/></text:span><text:span text:style-name="T11">代為領取，若有偽造情事，願接受相關法規之處分。</text:span></text:p>
      <text:p text:style-name="P12"/>
      <text:p text:style-name="P13"/>
      <text:p text:style-name="P14"/>
      <text:p text:style-name="P15"><text:span text:style-name="T16">委託人簽章</text:span><text:span text:style-name="T17">：</text:span></text:p>
      <text:p text:style-name="P18"><text:span text:style-name="T19">身分證字號</text:span><text:span text:style-name="T20">：</text:span></text:p>
      <text:p text:style-name="P21"><text:span text:style-name="T22">聯絡電話</text:span><text:span text:style-name="T23">：</text:span></text:p>
      <text:p text:style-name="P24"><text:span text:style-name="T25">受託人簽章</text:span><text:span text:style-name="T26">：</text:span></text:p>
      <text:p text:style-name="P27"><text:span text:style-name="T28">身分證字號</text:span><text:span text:style-name="T29">：</text:span></text:p>
      <text:p text:style-name="P30"><text:span text:style-name="T31">與委託人關係</text:span><text:span text:style-name="T32">：</text:span></text:p>
      <text:p text:style-name="P33">辦理日期：<text:s text:c="22"/>(YYYY/MM/DD)</text:p>
      <text:p text:style-name="P34"/>
      <text:p text:style-name="P35"/>
      <text:list text:style-name="WW8Num1">
        <text:list-item>
          <text:p text:style-name="P36"><text:span text:style-name="T37">備註：請檢附</text:span><text:span text:style-name="T38">委託人</text:span><text:span text:style-name="T39">與</text:span><text:span text:style-name="T40">受託人</text:span><text:span text:style-name="T41">雙方身分證件正本</text:span><text:span text:style-name="T42">。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ar" style:country-complex="SA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ar" style:country-complex="SA"/>
    </style: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 託 書</dc:title>
    <meta:initial-creator>user</meta:initial-creator>
    <dc:creator>怡佳 王</dc:creator>
    <meta:creation-date>2026-03-17T06:59:00Z</meta:creation-date>
    <dc:date>2026-03-17T07:47:00Z</dc:date>
    <meta:print-date>2011-05-18T14:11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28" meta:character-count="192" meta:row-count="1" meta:non-whitespace-character-count="165"/>
  </office:meta>
</office:document-meta>
</file>